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sstattung:ipads_schueler_dbs"/><text:bookmark-start text:name="__RefHeading___ipads_1"/><text:bookmark-start text:name="ipads"/>iPads<text:bookmark-end text:name="__RefHeading___ipads_1"/><text:bookmark-end text:name="ipads"/></text:h>
      <text:p text:style-name="Text_20_body">Am THG gibt es auf (fast) jedem Stockwerk einen iPad-Koffer, der für Unterrichtszwecke zur Verfügung steht.</text:p>
      <text:p text:style-name="Text_20_body"><draw:frame draw:style-name="media" draw:name="0" text:anchor-type="as-char" draw:z-index="0" svg:width="" svg:rel-width="100%" svg:height="7.9375cm"><draw:image xlink:href="/www/htdocs/w014fcfa/dbswiki/data/media/ipads/ipadkoffer.png" xlink:type="simple" xlink:show="embed" xlink:actuate="onLoad"/></draw:frame></text:p>
      <text:h text:style-name="Heading_20_2" text:outline-level="2"><text:bookmark-start text:name="__RefHeading___dateien_2"/><text:bookmark-start text:name="dateien"/>Dateien<text:bookmark-end text:name="__RefHeading___dateien_2"/><text:bookmark-end text:name="dateien"/></text:h>
      <text:p text:style-name="Text_20_body">Auch für die iPads ist IServ der zentrale Speicherort für Dateien. Das Vorgehen ist in <text:a xlink:type="simple" xlink:href="https://wiki.dietrich-bonhoeffer-schule-lich.de/doku.php?id=ipads:dateien" text:style-name="Internet_20_link" text:visited-style-name="Visited_20_Internet_20_Link">hier</text:a> beschrieben. </text:p>
      <text:h text:style-name="Heading_20_2" text:outline-level="2"><text:bookmark-start text:name="__RefHeading___wlan-zugang_3"/><text:bookmark-start text:name="wlan-zugang"/>WLAN-Zugang<text:bookmark-end text:name="__RefHeading___wlan-zugang_3"/><text:bookmark-end text:name="wlan-zugang"/></text:h>
      <text:p text:style-name="Text_20_body">Normalerweise sollte der Zugang über das WLAN <text:span text:style-name="Emphasis">THG-Devices</text:span> automatisch funktionieren, falls die Verbindung nicht vorhanden ist, dann muss bei <text:span text:style-name="Emphasis">Einstellungen - WLAN</text:span> das Netzwerk THG-Devices ausgewählt werden, und die <text:span text:style-name="Emphasis">Private WLAN-Adresse</text:span> deaktiviert werden. Anschließend <text:span text:style-name="Emphasis">Mit diesem Netzwerk verbinden</text:span> auswählen.</text:p>
      <text:p text:style-name="Text_20_body"><draw:frame draw:style-name="media" draw:name="1" text:anchor-type="as-char" draw:z-index="1" svg:width="" svg:rel-width="100%" svg:height="7.9375cm"><draw:image xlink:href="/www/htdocs/w014fcfa/dbswiki/data/media/ipads/ipadwlan.png" xlink:type="simple" xlink:show="embed" xlink:actuate="onLoad"/></draw:frame></text:p>
      <text:p text:style-name="Text_20_body">Alternativ kann man sich auch mit dem WLAN <text:span text:style-name="Emphasis">THG-IServ</text:span> verbinden. Dort muss man seine IServ-Zugangsdaten eingeben.</text:p>
      <text:h text:style-name="Heading_20_2" text:outline-level="2"><text:bookmark-start text:name="__RefHeading___apps_4"/><text:bookmark-start text:name="apps"/>Apps<text:bookmark-end text:name="__RefHeading___apps_4"/><text:bookmark-end text:name="apps"/></text:h>
      <text:list text:style-name="List_20_1" text:continue-numbering="false">
        <text:list-item>
          <text:p text:style-name="LastListParagraph_List_20_1_Content_First"> <text:a xlink:type="simple" xlink:href="https://wiki.dietrich-bonhoeffer-schule-lich.de/doku.php?id=unterricht:stopmotion" text:style-name="Internet_20_link" text:visited-style-name="Visited_20_Internet_20_Link">Stop Motion St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usstattung:ipads_schueler_dbs</dc:title>
  </office:meta>
</office:document-meta>
</file>