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attung:wlan_dbs"/><text:bookmark-start text:name="__RefHeading___wlan_1"/><text:bookmark-start text:name="wlan"/>WLAN<text:bookmark-end text:name="__RefHeading___wlan_1"/><text:bookmark-end text:name="wlan"/></text:h>
      <text:p text:style-name="Text_20_body">Das schulische WLAN steht allen Schülern für unterrichtliche Zwecke zur Verfügung.</text:p>
      <text:p text:style-name="Text_20_body">Dazu wird das WLAN THG-IServ ausgewählt und der IServ-Benutzername sowie das zugehörige Passwort eingegeben. Bei einem Android-Smartphone muss bei CA-Zertifikat „Nicht bestätigen“, „Nicht validieren“ o.ä. ausgewählt werden.</text:p>
      <text:p text:style-name="Text_20_body">Bei neueren Smartphones funktioniert dies möglicherweise nicht, dann muss der <text:a xlink:type="simple" xlink:href="https://thg-noe.net/iserv/profile/wlan" text:style-name="Internet_20_link" text:visited-style-name="Visited_20_Internet_20_Link">Anleitung in IServ unter Profil - WLAN</text:a> gefol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usstattung:wlan_dbs</dc:title>
  </office:meta>
</office:document-meta>
</file>