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serv:iserv_drucken"/><text:bookmark-start text:name="__RefHeading___iserv_-_kopieren_drucken_scannen_1"/><text:bookmark-start text:name="iserv_-_kopieren_drucken_scannen"/>IServ - Kopieren/Drucken/Scannen<text:bookmark-end text:name="__RefHeading___iserv_-_kopieren_drucken_scannen_1"/><text:bookmark-end text:name="iserv_-_kopieren_drucken_scannen"/></text:h>
      <text:p text:style-name="Text_20_body">Die Kopierer in der Schule werden über Papercut verwaltet. Es ist eine persönliche Anmeldung am Kopierer mit dem IServ-Benutzernamen notwendig.</text:p>
      <text:p text:style-name="Text_20_body">An einem Schulrechner kann man unter <text:a xlink:type="simple" xlink:href="http://10.0.0.100:9191" text:style-name="Internet_20_link" text:visited-style-name="Visited_20_Internet_20_Link">http://10.0.0.100:9191</text:a> auf Papercut zugreifen und u.a. das Guthaben und die Zahl der Kopien ansehen.  </text:p>
      <text:h text:style-name="Heading_20_2" text:outline-level="2"><text:bookmark-start text:name="__RefHeading___drucken_an_einem_schulrechner_2"/><text:bookmark-start text:name="drucken_an_einem_schulrechner"/>Drucken an einem Schulrechner<text:bookmark-end text:name="__RefHeading___drucken_an_einem_schulrechner_2"/><text:bookmark-end text:name="drucken_an_einem_schulrechner"/></text:h>
      <text:p text:style-name="Text_20_body">Auf den Schulrechnern befindet sich ein Drucker mit dem Namen <text:span text:style-name="Strong_20_Emphasis">papercut an iserv</text:span>. Wählt man diesen aus, so wird der Druckauftrag in eine Warteschlange gestellt. Meldet man sich dann am Kopierer mit den IServ-Zugangsdaten an, so kann man die Dokumente ausdrucken. </text:p>
      <text:p text:style-name="Text_20_body">Lehrkräfte erhalten für die schnellere Anmeldung einen Chip, der aber zuerst registriert werden muss. (siehe unten)</text:p>
      <text:p text:style-name="Text_20_body">Der Drucker <text:span text:style-name="Strong_20_Emphasis">printer an iserv</text:span> schickt den Druckauftrag in die IServ-Warteschlange. Der Auftrag erscheint unter IServ im Modul Drucken. Dieser kann wie im Folgenden (Drucken über das Internet) beschrieben behandelt werden.</text:p>
      <text:h text:style-name="Heading_20_2" text:outline-level="2"><text:bookmark-start text:name="__RefHeading___drucken_ueber_das_internet_3"/><text:bookmark-start text:name="drucken_ueber_das_internet"/>Drucken über das Internet<text:bookmark-end text:name="__RefHeading___drucken_ueber_das_internet_3"/><text:bookmark-end text:name="drucken_ueber_das_internet"/></text:h>
      <text:p text:style-name="Text_20_body">Unter Alle Module findet man das Modul Drucken. <text:span text:style-name="Emphasis">(Tipp: Mit dem Stiftsymbol neben Schnellzugriff kann man Module für den Schnellzugriff definieren)</text:span></text:p>
      <text:p text:style-name="Text_20_body"><draw:frame draw:style-name="mediacenter" draw:name="0" text:anchor-type="paragraph" draw:z-index="0" svg:width="" svg:rel-width="100%" svg:height="7.9375cm"><draw:image xlink:href="/www/htdocs/w014fcfa/dbswiki/data/media/iserv/drucken1.png" xlink:type="simple" xlink:show="embed" xlink:actuate="onLoad"/></draw:frame></text:p>
      <text:p text:style-name="Text_20_body">Dort kann man eine PDF-Datei hochladen. Klickt man auf die hochgeladene Datei, so kann die Anzahl der Kopien ausgewählt werden. Nun muss noch der Drucker Papercut angeklickt und mit Drucken der Auftrag in die Warteschlange gestellt werden. </text:p>
      <text:p text:style-name="Text_20_body"><draw:frame draw:style-name="mediacenter" draw:name="1" text:anchor-type="paragraph" draw:z-index="1" svg:width="" svg:rel-width="100%" svg:height="5.29166666667cm"><draw:image xlink:href="/www/htdocs/w014fcfa/dbswiki/data/media/iserv/drucken2.png" xlink:type="simple" xlink:show="embed" xlink:actuate="onLoad"/></draw:frame></text:p>
      <text:p text:style-name="Text_20_body">Innerhalb von 24 Stunden kann der Auftrag an einem Kopierer ausgedruckt werden.   </text:p>
      <text:h text:style-name="Heading_20_2" text:outline-level="2"><text:bookmark-start text:name="__RefHeading___scannen_4"/><text:bookmark-start text:name="scannen"/>Scannen<text:bookmark-end text:name="__RefHeading___scannen_4"/><text:bookmark-end text:name="scannen"/></text:h>
      <text:p text:style-name="Text_20_body">An den Kopierern können Dokumente eingescannt und direkt an die IServ-E-Mail-Adresse geschickt werden.</text:p>
      <text:h text:style-name="Heading_20_2" text:outline-level="2"><text:bookmark-start text:name="__RefHeading___fuer_lehrkraefte_5"/><text:bookmark-start text:name="fuer_lehrkraefte"/>Für Lehrkräfte<text:bookmark-end text:name="__RefHeading___fuer_lehrkraefte_5"/><text:bookmark-end text:name="fuer_lehrkraefte"/></text:h>
      <text:h text:style-name="Heading_20_3" text:outline-level="3"><text:bookmark-start text:name="__RefHeading___chip_fuer_anmeldung_an_den_kopierern_6"/><text:bookmark-start text:name="chip_fuer_anmeldung_an_den_kopierern"/>Chip für Anmeldung an den Kopierern<text:bookmark-end text:name="__RefHeading___chip_fuer_anmeldung_an_den_kopierern_6"/><text:bookmark-end text:name="chip_fuer_anmeldung_an_den_kopierern"/></text:h>
      <text:p text:style-name="Text_20_body">Lehrkräfte erhalten im Sekretariat einen Chip, mit dem man sich einfacher an einem Kopierer anmelden kann. Dieser muss einmalig wie folgt registriert werden muss:</text:p>
      <text:list text:style-name="List_20_1" text:continue-numbering="false">
        <text:list-item>
          <text:p text:style-name="List_20_1_Content_First"> Zunächst den Chip am Kopierer an die markierte Stelle halten.</text:p>
        </text:list-item>
        <text:list-item>
          <text:p text:style-name="List_20_1_Content_Last"> Anschließend die IServ-Zugangsdaten eingeben.</text:p>
        </text:list-item>
      </text:list>
      <text:p text:style-name="Text_20_body">Nun ist die Anmeldung mit dem Chip möglich.</text:p>
      <text:h text:style-name="Heading_20_3" text:outline-level="3"><text:bookmark-start text:name="__RefHeading___verkleinern_vergroessern_7"/><text:bookmark-start text:name="verkleinern_vergroessern"/>Verkleinern/Vergrößern<text:bookmark-end text:name="__RefHeading___verkleinern_vergroessern_7"/><text:bookmark-end text:name="verkleinern_vergroessern"/></text:h>
      <text:p text:style-name="Text_20_body">Um verkleinern und vergrößern zu können, muss zunächst bei <text:span text:style-name="Emphasis">Kopieren von</text:span> und <text:span text:style-name="Emphasis">Kopieren nach</text:span> das Papierformat eingestellt werden. Anschließend kann bei <text:span text:style-name="Emphasis">Skalieren</text:span> die Vergrößerung bzw. Verkleinerung eingestellt werden.</text:p>
      <text:h text:style-name="Heading_20_3" text:outline-level="3"><text:bookmark-start text:name="__RefHeading___broschuerendruck_8"/><text:bookmark-start text:name="broschuerendruck"/>Broschürendruck<text:bookmark-end text:name="__RefHeading___broschuerendruck_8"/><text:bookmark-end text:name="broschuerendruck"/></text:h>
      <text:p text:style-name="Text_20_body">An dem Kopierer mit Finisher im Kopierraum kann eine Broschüre z.B. für Schulaufgaben gedruckt und automatisch gefaltet werden. Dazu nach der Anmeldung die Schnellwahl <text:span text:style-name="Strong_20_Emphasis">Broschüre</text:span> wählen. Für die Faltung muss anschließend bei der <text:span text:style-name="Emphasis">Papierausgabe</text:span> die <text:span text:style-name="Strong_20_Emphasis">Broschürenfaltung</text:span> ausgewählt werden. Wenn eine Broschüre im DINA5-Format erstellt werden soll, dann ist bei <text:span text:style-name="Emphasis">Kopieren nach</text:span> das <text:span text:style-name="Strong_20_Emphasis">Fach 1</text:span> ausgewählt werden.   </text:p>
      <text:h text:style-name="Heading_20_3" text:outline-level="3"><text:bookmark-start text:name="__RefHeading___drucken_vom_dienstrechner_oder_einem_privaten_windows-notebook_9"/><text:bookmark-start text:name="drucken_vom_dienstrechner_oder_einem_privaten_windows-notebook"/>Drucken vom Dienstrechner oder einem privaten Windows-Notebook<text:bookmark-end text:name="__RefHeading___drucken_vom_dienstrechner_oder_einem_privaten_windows-notebook_9"/><text:bookmark-end text:name="drucken_vom_dienstrechner_oder_einem_privaten_windows-notebook"/></text:h>
      <text:p text:style-name="Text_20_body">Es muss auf dem Rechner der Papercut-Client und der passende Druckertreiber vom Systembetreuer installiert werden. Andere Betriebssysteme werden nicht unterstü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iserv:iserv_drucken</dc:title>
  </office:meta>
</office:document-meta>
</file>