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passwoerter"/><text:bookmark-start text:name="__RefHeading___iserv_-_passwoerter_1"/><text:bookmark-start text:name="iserv_-_passwoerter"/>IServ - Passwörter<text:bookmark-end text:name="__RefHeading___iserv_-_passwoerter_1"/><text:bookmark-end text:name="iserv_-_passwoerter"/></text:h>
      <text:p text:style-name="Text_20_body">Das Passwort dient sowohl zur Anmeldung an IServ und zur Anmeldung an Windows-Rechnern in der Schule.
Da man mit dem Zugang über das Internet sowohl auf die Eigenen Dateien als auch auf die schulische E-Mail-Adresse zugreifen kann, ist es wichtig, dass ein sicheres Passwort gewählt wird und dieses geheim gehalten wird. </text:p>
      <text:p text:style-name="Text_20_body">Hinweise zur Notwendigkeit und zum Erstellen eines sicheren Passworts kann man dem <text:a xlink:type="simple" xlink:href="https://wiki.dietrich-bonhoeffer-schule-lich.de/lib/exe/fetch.php?media=wiki:iserv:sichere_passwoerter_faktenblatt.pdf" text:style-name="Internet_20_link" text:visited-style-name="Visited_20_Internet_20_Link">Faktenblatt</text:a> des <text:a xlink:type="simple" xlink:href="https://www.bsi-fuer-buerger.de" text:style-name="Internet_20_link" text:visited-style-name="Visited_20_Internet_20_Link">BSI</text:a> entnehmen. </text:p>
      <text:h text:style-name="Heading_20_2" text:outline-level="2"><text:bookmark-start text:name="__RefHeading___anforderung_an_ein_passwort_in_iserv_2"/><text:bookmark-start text:name="anforderung_an_ein_passwort_in_iserv"/>Anforderung an ein Passwort in IServ<text:bookmark-end text:name="__RefHeading___anforderung_an_ein_passwort_in_iserv_2"/><text:bookmark-end text:name="anforderung_an_ein_passwort_in_iserv"/></text:h>
      <table:table table:style-name="Table">
        <table:table-column/>
        <table:table-column/>
        <table:table-row>
          <table:table-cell office:value-type="string" table:style-name="tablecell">
            <text:p text:style-name="tablealignleft"> <text:span text:style-name="Strong_20_Emphasis">Verwendete Zeichen</text:span> </text:p>
          </table:table-cell>
          <table:table-cell office:value-type="string" table:style-name="tablecell">
            <text:p text:style-name="tablealignleft"> <text:span text:style-name="Strong_20_Emphasis">Mindestlänge</text:span> </text:p>
          </table:table-cell>
        </table:table-row>
        <table:table-row>
          <table:table-cell office:value-type="string" table:style-name="tablecell">
            <text:p text:style-name="tablealignleft"> Klein- und Großbuchstaben </text:p>
          </table:table-cell>
          <table:table-cell office:value-type="string" table:style-name="tablecell">
            <text:p text:style-name="tablealignleft"> 10 Zeichen </text:p>
          </table:table-cell>
        </table:table-row>
        <table:table-row>
          <table:table-cell office:value-type="string" table:style-name="tablecell">
            <text:p text:style-name="tablealignleft"> Klein-, Großbuchstaben und Zahlen </text:p>
          </table:table-cell>
          <table:table-cell office:value-type="string" table:style-name="tablecell">
            <text:p text:style-name="tablealignleft"> 9 Zeichen </text:p>
          </table:table-cell>
        </table:table-row>
        <table:table-row>
          <table:table-cell office:value-type="string" table:style-name="tablecell">
            <text:p text:style-name="tablealignleft"> Klein-, Großbuchstaben, Zahlen und Sonderzeichen </text:p>
          </table:table-cell>
          <table:table-cell office:value-type="string" table:style-name="tablecell">
            <text:p text:style-name="tablealignleft"> 8 Zeichen </text:p>
          </table:table-cell>
        </table:table-row>
      </table:table>
      <text:p text:style-name="Text_20_body"><text:span text:style-name="Emphasis">Hinweis: Das Passwort darf in keiner Form den Benutzernamen enthalten, z.B. ist Paul+Meier2000 nicht möglich. Es wird zwar zunächst akzeptiert, der Zugang wird dann aber gesperrt.</text:span></text:p>
      <text:h text:style-name="Heading_20_2" text:outline-level="2"><text:bookmark-start text:name="__RefHeading___eigenes_passwort_in_iserv_aendern_3"/><text:bookmark-start text:name="eigenes_passwort_in_iserv_aendern"/>Eigenes Passwort in IServ ändern<text:bookmark-end text:name="__RefHeading___eigenes_passwort_in_iserv_aendern_3"/><text:bookmark-end text:name="eigenes_passwort_in_iserv_aendern"/></text:h>
      <text:p text:style-name="Text_20_body">Nach der Anmeldung in <text:a xlink:type="simple" xlink:href="https://dbs-lich.de/iserv" text:style-name="Internet_20_link" text:visited-style-name="Visited_20_Internet_20_Link">IServ</text:a> klickt man auf seinen <text:span text:style-name="Strong_20_Emphasis">Benutzernamen</text:span> und dann auf <text:span text:style-name="Strong_20_Emphasis">Einstellungen</text:span>. Beim Reiter <text:span text:style-name="Strong_20_Emphasis">Passwort</text:span> gibt man nun sein altes und zweimal ein neues Passwort ein. </text:p>
      <text:p text:style-name="Text_20_body"><draw:frame draw:style-name="mediacenter" draw:name="0" text:anchor-type="paragraph" draw:z-index="0" svg:width="" svg:rel-width="100%" svg:height="7.9375cm"><draw:image xlink:href="/www/htdocs/w014fcfa/dbswiki/data/media/iserv/passwort_aendern.png" xlink:type="simple" xlink:show="embed" xlink:actuate="onLoad"/></draw:frame></text:p>
      <text:p text:style-name="Text_20_body"><text:span text:style-name="Strong_20_Emphasis">Das neue Passwort gilt auch für die Anmeldung an den Schulrechnern in Windows.</text:span> Deswegen muss man sich von Windows abmelden und mit dem neuen Passwort erneut anmelden, wenn die Passwortänderung an einem Schulrechner erfolgt ist, sonst funktioniert z. B. der Zugriff auf das Laufwerk H:\ nicht. </text:p>
      <text:h text:style-name="Heading_20_2" text:outline-level="2"><text:bookmark-start text:name="__RefHeading___eigenes_passwort_unter_windows_aendern_4"/><text:bookmark-start text:name="eigenes_passwort_unter_windows_aendern"/>Eigenes Passwort unter Windows ändern<text:bookmark-end text:name="__RefHeading___eigenes_passwort_unter_windows_aendern_4"/><text:bookmark-end text:name="eigenes_passwort_unter_windows_aendern"/></text:h>
      <text:p text:style-name="Text_20_body">Nach der Anmeldung drückt man <text:span text:style-name="Strong_20_Emphasis">STRG+ALT+ENTF</text:span> und klickt anschließend auf <text:span text:style-name="Strong_20_Emphasis">Kennwort ändern</text:span>. Anschließend gibt man sein altes und zweimal das neue Passwort ein. <text:line-break/>
<text:span text:style-name="Strong_20_Emphasis">Das neue Passwort gilt auch für die Anmeldung in IServ.</text:span></text:p>
      <text:h text:style-name="Heading_20_2" text:outline-level="2"><text:bookmark-start text:name="__RefHeading___zuruecksetzen_von_schuelerpasswoertern_durch_lehrkraefte_5"/><text:bookmark-start text:name="zuruecksetzen_von_schuelerpasswoertern_durch_lehrkraefte"/>Zurücksetzen von Schülerpasswörtern durch Lehrkräfte<text:bookmark-end text:name="__RefHeading___zuruecksetzen_von_schuelerpasswoertern_durch_lehrkraefte_5"/><text:bookmark-end text:name="zuruecksetzen_von_schuelerpasswoertern_durch_lehrkraefte"/></text:h>
      <text:p text:style-name="Text_20_body">Schülerpassworter können von allen Lehrkräften zurückgesetzt werden. Die Lehrkraft meldet sich in <text:a xlink:type="simple" xlink:href="https://thg-noe.net" text:style-name="Internet_20_link" text:visited-style-name="Visited_20_Internet_20_Link">IServ</text:a> an und klickt auf <text:span text:style-name="Strong_20_Emphasis">Verwaltung</text:span> und anschließend auf <text:span text:style-name="Strong_20_Emphasis">Benutzer</text:span>. Nun kann man die Klasse auswählen bzw. einen Namen direkt eingeben und dann filtern. </text:p>
      <text:p text:style-name="Text_20_body"><draw:frame draw:style-name="mediacenter" draw:name="1" text:anchor-type="paragraph" draw:z-index="1" svg:width="" svg:rel-width="100%" svg:height="0cm"><draw:image xlink:href="/www/htdocs/w014fcfa/dbswiki/data/media/iserv/benutzer_auswaehlen.png" xlink:type="simple" xlink:show="embed" xlink:actuate="onLoad"/></draw:frame></text:p>
      <text:p text:style-name="Text_20_body">Man wählt einen oder mehrere Schüler aus und klickt unten auf die Schaltfläche Passwort zurücksetzen. Auf der nächsten Seite bestätigt man nochmals das Zurücksetzen. Anschließend teilt man dem Schüler das vorläufige Passwort (sechsstellige Zahl) mit und klickt erneut auf Zurücksetzen. </text:p>
      <text:p text:style-name="Text_20_body"><draw:frame draw:style-name="mediacenter" draw:name="2" text:anchor-type="paragraph" draw:z-index="2" svg:width="" svg:rel-width="100%" svg:height="3.96875cm"><draw:image xlink:href="/www/htdocs/w014fcfa/dbswiki/data/media/iserv/passwort_zuruecksetzen.png" xlink:type="simple" xlink:show="embed" xlink:actuate="onLoad"/></draw:frame></text:p>
      <text:p text:style-name="Text_20_body">Die Schüler müssen sich dann sofort wie oben beschrieben ein neues Kennwort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passwoerter</dc:title>
  </office:meta>
</office:document-meta>
</file>