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terricht:anleitungen_beispiele_distanzlernen"/><text:bookmark-start text:name="__RefHeading___informationen_1"/><text:bookmark-start text:name="informationen"/>Informationen<text:bookmark-end text:name="__RefHeading___informationen_1"/><text:bookmark-end text:name="informationen"/></text:h>
      <text:p text:style-name="Text_20_body"><text:a xlink:type="simple" xlink:href="https://wiki.dietrich-bonhoeffer-schule-lich.de/doku.php?id=unterricht:allgemeineinformationen" text:style-name="Internet_20_link" text:visited-style-name="Visited_20_Internet_20_Link">Allgemeine Informationen</text:a></text:p>
      <text:p text:style-name="Text_20_body"><text:a xlink:type="simple" xlink:href="https://wiki.dietrich-bonhoeffer-schule-lich.de/doku.php?id=unterricht:digitalekommunikation" text:style-name="Internet_20_link" text:visited-style-name="Visited_20_Internet_20_Link">Digitale Kommunikation</text:a></text:p>
      <text:h text:style-name="Heading_20_1" text:outline-level="1"><text:bookmark-start text:name="__RefHeading___anleitungen_2"/><text:bookmark-start text:name="anleitungen"/>Anleitungen<text:bookmark-end text:name="__RefHeading___anleitungen_2"/><text:bookmark-end text:name="anleitungen"/></text:h>
      <text:p text:style-name="Text_20_body"><text:a xlink:type="simple" xlink:href="https://wiki.dietrich-bonhoeffer-schule-lich.de/doku.php?id=unterricht:bitlocker" text:style-name="Internet_20_link" text:visited-style-name="Visited_20_Internet_20_Link">USB-Sticks mit Bitlocker verschlüsseln</text:a></text:p>
      <text:p text:style-name="Text_20_body"><text:a xlink:type="simple" xlink:href="https://wiki.dietrich-bonhoeffer-schule-lich.de/doku.php?id=unterricht:veracrypt" text:style-name="Internet_20_link" text:visited-style-name="Visited_20_Internet_20_Link">Verschlüsselte Container mit Veracrypt erstellen</text:a></text:p>
      <text:p text:style-name="Text_20_body"><text:a xlink:type="simple" xlink:href="https://wiki.dietrich-bonhoeffer-schule-lich.de/doku.php?id=unterricht:fotosinpdf" text:style-name="Internet_20_link" text:visited-style-name="Visited_20_Internet_20_Link">Fotos in PDF umwandeln und in IServ hochladen</text:a></text:p>
      <text:p text:style-name="Text_20_body"><text:a xlink:type="simple" xlink:href="https://wiki.dietrich-bonhoeffer-schule-lich.de/doku.php?id=unterricht:splitscreentablet" text:style-name="Internet_20_link" text:visited-style-name="Visited_20_Internet_20_Link">Mehrere Apps auf dem Tablet gleichzeitig nutzen</text:a></text:p>
      <text:p text:style-name="Text_20_body"><text:a xlink:type="simple" xlink:href="https://wiki.dietrich-bonhoeffer-schule-lich.de/doku.php?id=unterricht:audioaufnahme" text:style-name="Internet_20_link" text:visited-style-name="Visited_20_Internet_20_Link">Audio mit einem Smartphone aufnehmen und in IServ hochladen</text:a></text:p>
      <text:p text:style-name="Text_20_body"><text:a xlink:type="simple" xlink:href="https://wiki.dietrich-bonhoeffer-schule-lich.de/doku.php?id=unterricht:fwumediathek" text:style-name="Internet_20_link" text:visited-style-name="Visited_20_Internet_20_Link">QR-Code für Schüer in der FWU-Mediathek erstellen</text:a></text:p>
      <text:p text:style-name="Text_20_body"><text:a xlink:type="simple" xlink:href="https://wiki.dietrich-bonhoeffer-schule-lich.de/doku.php?id=unterricht:powerpoint" text:style-name="Internet_20_link" text:visited-style-name="Visited_20_Internet_20_Link">Erklärvideo mit Powerpoint erstellen</text:a></text:p>
      <text:p text:style-name="Text_20_body"><text:a xlink:type="simple" xlink:href="https://wiki.dietrich-bonhoeffer-schule-lich.de/doku.php?id=unterricht:korrigierenipad" text:style-name="Internet_20_link" text:visited-style-name="Visited_20_Internet_20_Link">Aufgaben aus IServ (PDF und JPG) mit Xodo korrigieren</text:a></text:p>
      <text:h text:style-name="Heading_20_1" text:outline-level="1"><text:bookmark-start text:name="__RefHeading___unterrichtsbeispiele_3"/><text:bookmark-start text:name="unterrichtsbeispiele"/>Unterrichtsbeispiele<text:bookmark-end text:name="__RefHeading___unterrichtsbeispiele_3"/><text:bookmark-end text:name="unterrichtsbeispiele"/></text:h>
      <text:p text:style-name="Text_20_body"><text:a xlink:type="simple" xlink:href="https://wiki.dietrich-bonhoeffer-schule-lich.de/doku.php?id=unterricht:stopmotion" text:style-name="Internet_20_link" text:visited-style-name="Visited_20_Internet_20_Link">Stop-Motion-Filme erstellen</text:a></text:p>
      <text:p text:style-name="Text_20_body"><text:a xlink:type="simple" xlink:href="https://wiki.dietrich-bonhoeffer-schule-lich.de/doku.php?id=unterricht:kahoot" text:style-name="Internet_20_link" text:visited-style-name="Visited_20_Internet_20_Link">Lernzielkontrolle mit Kahoot</text:a></text:p>
      <text:p text:style-name="Text_20_body"><text:a xlink:type="simple" xlink:href="https://wiki.dietrich-bonhoeffer-schule-lich.de/doku.php?id=unterricht:gruppenarbeit" text:style-name="Internet_20_link" text:visited-style-name="Visited_20_Internet_20_Link">Gruppenarbeit mit Gruppen in IServ</text:a></text:p>
      <text:h text:style-name="Heading_20_1" text:outline-level="1"><text:bookmark-start text:name="__RefHeading___distanzlernen_4"/><text:bookmark-start text:name="distanzlernen"/>Distanzlernen<text:bookmark-end text:name="__RefHeading___distanzlernen_4"/><text:bookmark-end text:name="distanzlernen"/></text:h>
      <text:p text:style-name="Text_20_body"><text:a xlink:type="simple" xlink:href="https://wiki.dietrich-bonhoeffer-schule-lich.de/doku.php?id=unterricht:hybridunterricht" text:style-name="Internet_20_link" text:visited-style-name="Visited_20_Internet_20_Link">Möglichkeiten für den Hybridunterricht</text:a></text:p>
      <text:p text:style-name="Text_20_body"><text:a xlink:type="simple" xlink:href="https://wiki.dietrich-bonhoeffer-schule-lich.de/doku.php?id=unterricht:gruppenarbeitonline" text:style-name="Internet_20_link" text:visited-style-name="Visited_20_Internet_20_Link">Möglichkeiten zur Gruppenarbeit online</text:a></text:p>
      <text:p text:style-name="Text_20_body"><text:a xlink:type="simple" xlink:href="https://wiki.dietrich-bonhoeffer-schule-lich.de/doku.php?id=unterricht:videokonferenz" text:style-name="Internet_20_link" text:visited-style-name="Visited_20_Internet_20_Link">Anwendungsbeispiele des Videokonferenzmoduls für den Unterr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unterricht:anleitungen_beispiele_distanzlernen</dc:title>
  </office:meta>
</office:document-meta>
</file>